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go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Agost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43.84375in" svg:y="1in" svg:width="29.5833333333333in" svg:height="5.44791666666667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22.5625in" svg:y="59.7083333333333in" svg:width="37.7916666666667in" svg:height="26.21875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1124449" table:style-name="ce12">
            <text:p>1.124.449,00</text:p>
          </table:table-cell>
          <table:table-cell office:value-type="float" office:value="98987.41" table:formula="of:=SUM([.C34:.C48];[.C51:.C55])" table:style-name="ce12">
            <text:p>98.987,41</text:p>
          </table:table-cell>
          <table:table-cell office:value-type="float" office:value="91705.06" table:formula="of:=SUM([.D34:.D48];[.D51:.D55])" table:style-name="ce12">
            <text:p>91.705,06</text:p>
          </table:table-cell>
          <table:table-cell office:value-type="float" office:value="91469.68" table:formula="of:=SUM([.E34:.E48];[.E51:.E55])" table:style-name="ce12">
            <text:p>91.469,68</text:p>
          </table:table-cell>
          <table:table-cell office:value-type="float" office:value="96455.14" table:formula="of:=SUM([.F34:.F48];[.F51:.F55])" table:style-name="ce12">
            <text:p>96.455,14</text:p>
          </table:table-cell>
          <table:table-cell office:value-type="float" office:value="87466.02" table:formula="of:=SUM([.G34:.G48];[.G51:.G55])" table:style-name="ce12">
            <text:p>87.466,02</text:p>
          </table:table-cell>
          <table:table-cell office:value-type="float" office:value="127359" table:formula="of:=SUM([.H34:.H48];[.H51:.H55])" table:style-name="ce12">
            <text:p>127.359,00</text:p>
          </table:table-cell>
          <table:table-cell office:value-type="float" office:value="136575.21" table:formula="of:=SUM([.I34:.I48];[.I51:.I55])" table:style-name="ce12">
            <text:p>136.575,21</text:p>
          </table:table-cell>
          <table:table-cell office:value-type="float" office:value="131502.96" table:formula="of:=SUM([.J34:.J48];[.J51:.J55])" table:style-name="ce12">
            <text:p>131.502,96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861520.48" table:formula="of:=SUM([.C32:.N32])" table:style-name="ce12">
            <text:p>861.520,48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2:.N4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98850" table:style-name="ce14">
            <text:p>98.85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6200" table:style-name="ce14">
            <text:p>96.200,00</text:p>
          </table:table-cell>
          <table:table-cell office:value-type="float" office:value="86330" table:style-name="ce14">
            <text:p>86.330,00</text:p>
          </table:table-cell>
          <table:table-cell office:value-type="float" office:value="124070" table:style-name="ce14">
            <text:p>124.070,00</text:p>
          </table:table-cell>
          <table:table-cell office:value-type="float" office:value="136310" table:style-name="ce14">
            <text:p>136.310,00</text:p>
          </table:table-cell>
          <table:table-cell office:value-type="float" office:value="131210" table:style-name="ce14">
            <text:p>131.2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55370" table:formula="of:=SUM([.C44:.N44])" table:style-name="ce14">
            <text:p>855.37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37.41" table:style-name="ce14">
            <text:p>137,41</text:p>
          </table:table-cell>
          <table:table-cell office:value-type="float" office:value="296.24" table:style-name="ce14">
            <text:p>296,24</text:p>
          </table:table-cell>
          <table:table-cell office:value-type="float" office:value="269.68" table:style-name="ce14">
            <text:p>269,68</text:p>
          </table:table-cell>
          <table:table-cell office:value-type="float" office:value="255.14" table:style-name="ce14">
            <text:p>255,14</text:p>
          </table:table-cell>
          <table:table-cell office:value-type="float" office:value="1032.99" table:style-name="ce14">
            <text:p>1.032,99</text:p>
          </table:table-cell>
          <table:table-cell office:value-type="float" office:value="289" table:style-name="ce14">
            <text:p>289,00</text:p>
          </table:table-cell>
          <table:table-cell office:value-type="float" office:value="265.20999999999998" table:style-name="ce14">
            <text:p>265,21</text:p>
          </table:table-cell>
          <table:table-cell office:value-type="float" office:value="292.95999999999998" table:style-name="ce14">
            <text:p>292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38.63" table:formula="of:=SUM([.C47:.N47])" table:style-name="ce14">
            <text:p>2.838,63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109.18" table:style-name="ce14">
            <text:p>109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.18" table:formula="of:=SUM([.C53:.N53])" table:style-name="ce14">
            <text:p>109,1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99.64" table:style-name="ce14">
            <text:p>99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.03" table:style-name="ce14">
            <text:p>103,03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02.67" table:formula="of:=SUM([.C54:.N54])" table:style-name="ce14">
            <text:p>3.202,6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40481" table:style-name="ce12">
            <text:p>40.481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1164930" table:formula="of:=SUM([.B8];[.B32];[.B57];[.B72])" table:style-name="ce31">
            <text:p>1.164.930,00</text:p>
          </table:table-cell>
          <table:table-cell office:value-type="float" office:value="98987.41" table:formula="of:=SUM([.C8];[.C32];[.C57];[.C72])" table:style-name="ce32">
            <text:p>98.987,41</text:p>
          </table:table-cell>
          <table:table-cell office:value-type="float" office:value="91705.06" table:formula="of:=SUM([.D8];[.D32];[.D57];[.D72])" table:style-name="ce32">
            <text:p>91.705,06</text:p>
          </table:table-cell>
          <table:table-cell office:value-type="float" office:value="91469.68" table:formula="of:=SUM([.E8];[.E32];[.E57];[.E72])" table:style-name="ce32">
            <text:p>91.469,68</text:p>
          </table:table-cell>
          <table:table-cell office:value-type="float" office:value="96455.14" table:formula="of:=SUM([.F8];[.F32];[.F57];[.F72])" table:style-name="ce32">
            <text:p>96.455,14</text:p>
          </table:table-cell>
          <table:table-cell office:value-type="float" office:value="87466.02" table:formula="of:=SUM([.G8];[.G32];[.G57];[.G72])" table:style-name="ce32">
            <text:p>87.466,02</text:p>
          </table:table-cell>
          <table:table-cell office:value-type="float" office:value="127359" table:formula="of:=SUM([.H8];[.H32];[.H57];[.H72])" table:style-name="ce32">
            <text:p>127.359,00</text:p>
          </table:table-cell>
          <table:table-cell office:value-type="float" office:value="136575.21" table:formula="of:=SUM([.I8];[.I32];[.I57];[.I72])" table:style-name="ce31">
            <text:p>136.575,21</text:p>
          </table:table-cell>
          <table:table-cell office:value-type="float" office:value="131502.96" table:formula="of:=SUM([.J8];[.J32];[.J57];[.J72])" table:style-name="ce31">
            <text:p>131.502,96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861520.48" table:formula="of:=SUM([.O8];[.O32];[.O57];[.O72])" table:style-name="ce31">
            <text:p>861.520,48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5-09-11T00:00:00" table:style-name="ce35">
            <text:p>11/09/2025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yse de Souza Faria</meta:initial-creator>
    <dc:creator>Mayse de Souza Faria</dc:creator>
    <meta:creation-date>2020-07-29T14:32:54Z</meta:creation-date>
    <dc:date>2025-09-12T19:09:32Z</dc:date>
    <meta:print-date>2025-09-12T19:07:19Z</meta:print-date>
    <meta:editing-cycles>24</meta:editing-cycles>
    <meta:editing-duration>PT16700S</meta:editing-duration>
  </office:meta>
</office:document-meta>
</file>